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F# C# F# F# - C# C#7 <text:s/>D#m D#m</text:p>
      <text:p>Au <text:span text:style-name="Measure_20__23_1">Nord</text:span> <text:s/>- C'était les co<text:span text:style-name="Measure_20__23_1">rons</text:span> <text:s text:c="4"/>(B C# <text:s text:c="2"/>F# <text:s text:c="2"/>F#</text:p>
      <text:p>La <text:span text:style-name="Measure_20__23_1">ter</text:span>re - C'était le char<text:span text:style-name="Measure_20__23_1">bon</text:span> <text:s text:c="5"/>C# Bb7 D#m D#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D#m D#m-C# C# <text:s text:c="3"/>D#m - D#m D#m-C# C# F#</text:p>
      <text:p><text:s text:c="10"/>F# <text:s text:c="2"/>F#-C# <text:s text:c="2"/>C#-G#m D#m - D#m D#m-C# C# C#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4in" fo:page-width="9.6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